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widows="0" fo:orphans="0" text:number-lines="false" style:punctuation-wrap="hanging" style:text-autospace="ideograph-alpha" fo:text-align="center" fo:margin-left="0.7875in" fo:text-indent="-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widows="0" fo:orphans="0" text:number-lines="false" style:punctuation-wrap="hanging" style:text-autospace="ideograph-alpha" fo:text-align="center" fo:margin-left="0.7875in" fo:text-indent="-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text:number-lines="false" style:punctuation-wrap="hanging" style:text-autospace="ideograph-alpha" fo:text-align="center" fo:margin-left="0.7875in" fo:text-indent="-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text:number-lines="false" style:punctuation-wrap="hanging" style:text-autospace="ideograph-alpha" fo:text-align="center" fo:margin-left="0.7875in" fo:text-indent="-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62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6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DOMANDE SELEZIONE</text:p>
      <text:p text:style-name="P3">PER LA FORMAZIONE DI UNA GRADUATORIA</text:p>
      <text:p text:style-name="P4">DA UTILIZZARE PER L’ASSUNZIONE A TEMPO DETERMINATO</text:p>
      <text:p text:style-name="P5">DI N. 1 “ASSISTENTE AMMINISTRATIVO” CATEGORIA C, LIVELLO BASE,</text:p>
      <text:p text:style-name="P6">1^ POSIZIONE RETRIBUTIVA - 36 ORE SETTIMANALI PRESSO L’UFFICIO TRIBUTI/COMMERCIO</text:p>
      <text:p text:style-name="P7"/>
      <text:p text:style-name="P8">Argomento 1 – Ordinamento dei Comuni e Diritto Costituzionale</text:p>
      <text:p text:style-name="P9"/>
      <text:p text:style-name="P10">Il candidato illustri la differenza tra decreto legge e decreto legislativo.</text:p>
      <text:p text:style-name="P11"/>
      <text:p text:style-name="P12">Pubblicazione ed esecutività delle deliberazioni e determinazioni (secondo la normativa applicabile ai Comuni della Regione Trentino Alto Adige)</text:p>
      <text:p text:style-name="Normale"/>
      <text:p text:style-name="P13">Quali sono i pareri obbligatori per le deliberazioni (secondo la normativa applicabile ai Comuni della Regione Trentino Alto Adige)?</text:p>
      <text:p text:style-name="P14"/>
      <text:p text:style-name="P15">Il candidato illustri la procedura da seguire per l’accesso agli atti da parte di un cittadino indicando quali tipologie di diritto di accesso questi può utilizzare.</text:p>
      <text:p text:style-name="P16"/>
      <text:p text:style-name="P17">Il candidato illustri cos’è il reato di peculato.</text:p>
      <text:p text:style-name="P18"/>
      <text:p text:style-name="P19">Le ferie del pubblico dipendente.</text:p>
      <text:p text:style-name="P20"/>
      <text:p text:style-name="P21">I permessi retribuiti del pubblico dipendente.</text:p>
      <text:p text:style-name="P22"/>
      <text:p text:style-name="P23">Che cos’è l’informativa sulla privacy?</text:p>
      <text:p text:style-name="P24"/>
      <text:p text:style-name="P25"/>
      <text:p text:style-name="P26">Argomento 2 – Tributi</text:p>
      <text:p text:style-name="P27"/>
      <text:p text:style-name="P28">Il candidato esponga che cosa è l’IMIS?</text:p>
      <text:p text:style-name="P29"/>
      <text:p text:style-name="P30">Che cosa si intende per abitazione principale ai fini IMIS</text:p>
      <text:p text:style-name="P31"/>
      <text:p text:style-name="P32">Cosa si intende per attività di controllo ed accertamento tributario</text:p>
      <text:p text:style-name="P33"/>
      <text:p text:style-name="P34">Che cosa è il ravvedimento operoso</text:p>
      <text:p text:style-name="P35"/>
      <text:p text:style-name="P36">I terreni agricoli sono soggetti ad IMIS e che cosa è un’area edificabile</text:p>
      <text:p text:style-name="P37"/>
      <text:p text:style-name="P38">Cosa è il Canone unico e quali prelievi sostituisce dal 2021</text:p>
      <text:p text:style-name="P39"/>
      <text:p text:style-name="P40">La differenza tra le occupazioni permanenti e quelle temporanee</text:p>
      <text:p text:style-name="P41"/>
      <text:p text:style-name="P42">E’ possibile chiedere il rimborso dei tributi comunali</text:p>
      <text:p text:style-name="P43"/>
      <text:p text:style-name="P44">TARI/TARIP (rifiuti): presupposto del tributo e soggetti passivi</text:p>
      <text:p text:style-name="P45"/>
      <text:p text:style-name="P46"/>
      <text:p text:style-name="P47">Argomento 3 – Commercio</text:p>
      <text:p text:style-name="P48"/>
      <text:p text:style-name="P49"/>
      <text:p text:style-name="P50">Tipologie degli esercizi alberghieri ed extra alberghieri. Distinzione e descrizione normative nella Provincia Autonoma di Trento.</text:p>
      <text:p text:style-name="P51"/>
      <text:p text:style-name="P52">Il candidato illustri le tipologie degli esercizi di somministrazione di alimenti e bevande aperti al pubblico nella provincia Autonoma di Trento.</text:p>
      <text:p text:style-name="P53"/>
      <text:p text:style-name="P54">Commercio al dettaglio su aree private in sede fissa. Il candidato descriva le tipologie esistenti.</text:p>
      <text:p text:style-name="P55"/>
      <text:p text:style-name="P56">Commercio al dettaglio su aree pubbliche. Il candidato descriva la disciplina generale ed in particolare la disciplina dei mercati e delle fiere.</text:p>
      <text:p text:style-name="P57"/>
      <text:p text:style-name="P58">Le autorizzazioni temporanee per la vendita al dettaglio su aree pubbliche e somministrazione al pubblico di alimenti e bevande nella provincia autonoma di Trento.</text:p>
      <text:p text:style-name="P59"/>
      <text:p text:style-name="P60">Attività di noleggio da rimessa con conducente. Il candidato descriva la normativa vigente nella Provincia Autonoma di Trento.</text:p>
      <text:p text:style-name="P61"/>
      <text:p text:style-name="P62">Testo Unico delle Leggi di pubblica sicurezza. Il candidato illustri la disciplina dei pubblici spettacoli e dei trattenimenti.</text:p>
      <text:p text:style-name="P63"/>
      <text:p text:style-name="P64">I Requisiti di accesso e di esercizio delle attività commerciali e dei pubblici eserciz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punctuation-wrap="hanging" style:text-autospace="ideograph-alpha" fo:margin-left="0.4916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oria Ploner</meta:initial-creator>
    <dc:creator>Gloria Ploner</dc:creator>
    <meta:creation-date>2023-07-11T09:51:00Z</meta:creation-date>
    <dc:date>2023-07-11T09:53:00Z</dc:date>
    <meta:template xlink:href="Normal.dotm" xlink:type="simple"/>
    <meta:editing-cycles>3</meta:editing-cycles>
    <meta:editing-duration>PT0S</meta:editing-duration>
    <meta:document-statistic meta:page-count="2" meta:paragraph-count="5" meta:word-count="393" meta:character-count="2632" meta:row-count="18" meta:non-whitespace-character-count="2244"/>
  </office:meta>
</office:document-meta>
</file>